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4236FBA2.jpg" manifest:media-type="image/jpeg"/>
  <manifest:file-entry manifest:full-path="Pictures/10000000000003E8000002EFFE1F5376.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min-height="3.387cm"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1.017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top" draw:auto-grow-height="true" draw:auto-grow-width="false" fo:min-height="9.78cm"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26cm" svg:y="-0.004cm">
          <draw:image xlink:href="Pictures/10000000000003E8000002EF4236FBA2.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2"><text:span text:style-name="T3">TÍTULO PRINCIPAL</text:span></text:p>
          </draw:text-box>
        </draw:frame>
        <draw:frame draw:name="CaixaDeTexto 22" draw:style-name="gr6"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2"><text:span text:style-name="T3">TÍTULO PRINCIPAL</text:span></text:p>
          </draw:text-box>
        </draw:frame>
        <draw:frame draw:name="CaixaDeTexto 22" draw:style-name="gr6"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Porto-Alegre_5f_interno" draw:display-name="Porto-Alegre_interno" xlink:href="Pictures/10000000000003E8000002EFFE1F5376.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Porto-Alegre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Porto-Alegre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Porto-Alegre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Porto-Alegre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Porto-Alegre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Porto-Alegre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Porto-Alegre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Porto-Alegre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Porto-Alegre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Porto-Alegre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Porto-Alegre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Porto-Alegre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Porto-Alegre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7-03-07">07/03/17</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Windows_x86 LibreOffice_project/d50a87b2e514536ed401c18000dad4660b6a169e</meta:generator>
    <dc:title>tretretretretre</dc:title>
    <meta:creation-date>2016-06-02T15:04:24.227000000</meta:creation-date>
    <meta:editing-cycles>12</meta:editing-cycles>
    <meta:editing-duration>PT9M56S</meta:editing-duration>
    <dc:date>2016-06-10T11:49:25.427000000</dc:date>
    <meta:document-statistic meta:object-count="174"/>
  </office:meta>
</office:document-meta>
</file>